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4 woningen Weideblick gelegen te Meppel sectie G perceelnummer 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4 woningen gelegen te Meppel Weideblick sectie G perceelnummer 99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12-2022. We nemen over de aanvraag waarschijnlijk voor 27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18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0160</meta:user-defined>
    <dc:language>nl</dc:language>
    <meta:user-defined meta:name="OVERHEIDop.locatietype/OVERHEIDop.gebiedsmarkering">Vlak</meta:user-defined>
    <meta:user-defined meta:name="DC.title">Aanvraag omgevingsvergunning regulier, het bouwen van 34 woningen Weideblick gelegen te Meppel sectie G perceelnummer 99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93</meta:user-defined>
    <meta:user-defined meta:name="OVERHEIDop.GmbID/DC.identifier">gmb-2022-541893</meta:user-defined>
    <meta:user-defined meta:name="OVERHEIDop.versieInformatie"/>
  </office:meta>
</office:document-meta>
</file>