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twee bomen in verband met het aanleggen van een hoogspanningstracée ter hoogte van Galgeneind 7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lgeneind ter hoogte van nr 7, 5176 NN De Moer</text:span> kappen van twee bomen in verband met het aanleggen van een hoogspanningstracée (20221485 verzonden 29-1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89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85 </meta:user-defined>
    <dc:language>nl</dc:language>
    <meta:user-defined meta:name="OVERHEIDop.locatietype/OVERHEIDop.gebiedsmarkering">Adres</meta:user-defined>
    <meta:user-defined meta:name="DC.title">Toestemming voor het kappen van twee bomen in verband met het aanleggen van een hoogspanningstracée ter hoogte van Galgeneind 7 te De Mo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91</meta:user-defined>
    <meta:user-defined meta:name="OVERHEIDop.GmbID/DC.identifier">gmb-2022-541891</meta:user-defined>
    <meta:user-defined meta:name="OVERHEIDop.versieInformatie"/>
  </office:meta>
</office:document-meta>
</file>