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1 appartement naar 2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15 Alkmaar:</text:span> het splitsen van 1 appartement naar 2 appartementen.</text:p>
            <text:p text:style-name="common-al">Zaaknummer: 00003947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742</meta:user-defined>
    <dc:language>nl</dc:language>
    <meta:user-defined meta:name="OVERHEIDop.locatietype/OVERHEIDop.gebiedsmarkering">Adres</meta:user-defined>
    <meta:user-defined meta:name="DC.title">Toestemming voor het splitsen van 1 appartement naar 2 appartementen aan Achterstraat 1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6</meta:user-defined>
    <meta:user-defined meta:name="OVERHEIDop.GmbID/DC.identifier">gmb-2022-541886</meta:user-defined>
    <meta:user-defined meta:name="OVERHEIDop.versieInformatie"/>
  </office:meta>
</office:document-meta>
</file>