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drie bomen aan Dijkbaansesteeg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ijkbaansesteeg ong, perceel L, nummer 895, Kaatsheuvel </text:span>kappen van drie bomen (ziek) (20221509 verzonden 29-11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188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509 </meta:user-defined>
    <dc:language>nl</dc:language>
    <meta:user-defined meta:name="OVERHEIDop.locatietype/OVERHEIDop.gebiedsmarkering">Weg</meta:user-defined>
    <meta:user-defined meta:name="DC.title">Toestemming voor het kappen van drie bomen aan Dijkbaansesteeg te Kaatsheuv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84</meta:user-defined>
    <meta:user-defined meta:name="OVERHEIDop.GmbID/DC.identifier">gmb-2022-541884</meta:user-defined>
    <meta:user-defined meta:name="OVERHEIDop.versieInformatie"/>
  </office:meta>
</office:document-meta>
</file>