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29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november 2022 een omgevingsvergunning verleend voor het plaatsen van een kelder onder de carport op de locatie Herenweg 29 te Breukeleveen (zaaknummer Z.7372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 dec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188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8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8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enweg 29 te Breukeleve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81</meta:user-defined>
    <meta:user-defined meta:name="OVERHEIDop.GmbID/DC.identifier">gmb-2022-541881</meta:user-defined>
    <meta:user-defined meta:name="OVERHEIDop.versieInformatie"/>
  </office:meta>
</office:document-meta>
</file>