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aanbouw met kap aan Kasteellaan 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BD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steellaan 6 Oudorp:</text:span> het realiseren van een aanbouw met kap.</text:p>
            <text:p text:style-name="common-al">Zaaknummer: 00003534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18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8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53423</meta:user-defined>
    <dc:language>nl</dc:language>
    <meta:user-defined meta:name="OVERHEIDop.locatietype/OVERHEIDop.gebiedsmarkering">Adres</meta:user-defined>
    <meta:user-defined meta:name="DC.title">Toestemming voor het realiseren van een aanbouw met kap aan Kasteellaan 6 te Oudorp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874</meta:user-defined>
    <meta:user-defined meta:name="OVERHEIDop.GmbID/DC.identifier">gmb-2022-541874</meta:user-defined>
    <meta:user-defined meta:name="OVERHEIDop.versieInformatie"/>
  </office:meta>
</office:document-meta>
</file>