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Kerstcircus Nijmegen 23 dec t/m 8 j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22</text:p>
            <text:p text:style-name="common-al">
            <text:span text:style-name="nadrukvet">Omschrijving: </text:span>Evenementenvergunning (Goffert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7875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0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12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december 2022 tot en met 16 januar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187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7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7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Kerstcircus Nijmegen 23 dec t/m 8 ja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873</meta:user-defined>
    <meta:user-defined meta:name="OVERHEIDop.GmbID/DC.identifier">gmb-2022-541873</meta:user-defined>
    <meta:user-defined meta:name="OVERHEIDop.versieInformatie"/>
  </office:meta>
</office:document-meta>
</file>