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Anders Celsiusstraat 1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Anders Celsiusstraat 17 te Nijverdal een milieumelding afgehandeld. De melding is geregistreerd onder zaaknummer 2022-002538.</text:p>
            <text:p text:style-name="common-al">De melding betreft de uitbreiding van de inrichting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4187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7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fhandeling Melding Activiteitenbesluit, Anders Celsiusstraat 17 te Nijverda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72</meta:user-defined>
    <meta:user-defined meta:name="OVERHEIDop.GmbID/DC.identifier">gmb-2022-541872</meta:user-defined>
    <meta:user-defined meta:name="OVERHEIDop.versieInformatie"/>
  </office:meta>
</office:document-meta>
</file>