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fietsenstallingen aan Gasthuisstraat 1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Gasthuisstraat 124, 5171 GJ Kaatsheuvel </text:span>plaatsen van fietsenstallingen geregistreerd onder nummer 2022147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187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70</meta:user-defined>
    <dc:language>nl</dc:language>
    <meta:user-defined meta:name="OVERHEIDop.locatietype/OVERHEIDop.gebiedsmarkering">Adres</meta:user-defined>
    <meta:user-defined meta:name="DC.title">Verlenging beslistermijn voor het plaatsen van fietsenstallingen aan Gasthuisstraat 124 te Kaatsheuv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70</meta:user-defined>
    <meta:user-defined meta:name="OVERHEIDop.GmbID/DC.identifier">gmb-2022-541870</meta:user-defined>
    <meta:user-defined meta:name="OVERHEIDop.versieInformatie"/>
  </office:meta>
</office:document-meta>
</file>