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plaats voordeur (aanpassing reeds verleende vergunning zaak 163917), Gasthuisstraat 13a, 7101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plaats voordeur (aanpassing reeds verleende vergunning zaak 163917) aan Gasthuisstraat 13a, 7101DR Winterswijk</text:span>
          </text:p>
            <text:p text:style-name="common-al">De gemeente Winterswijk heeft een omgevingsvergunning verleend. De gemeente Winterswijk geeft hiermee toestemming voor Wijzigen plaats voordeur (aanpassing reeds verleende vergunning zaak 163917) aan Gasthuisstraat 13a, 7101D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8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asthuisstraat 13a, 7101DR Winterswijk</meta:user-defined>
    <dc:language>nl</dc:language>
    <meta:user-defined meta:name="OVERHEIDop.locatietype/OVERHEIDop.gebiedsmarkering">Punt</meta:user-defined>
    <meta:user-defined meta:name="DC.title">Kennisgeving besluit op Wijzigen plaats voordeur (aanpassing reeds verleende vergunning zaak 163917), Gasthuisstraat 13a, 7101DR Winterswijk</meta:user-defined>
    <meta:user-defined meta:name="DCTERMS.W3CDTF/DCTERMS.available">2022-12-07</meta:user-defined>
    <meta:user-defined meta:name="DCTERMS.W3CDTF/OVERHEIDop.jaargang">2022</meta:user-defined>
    <meta:user-defined meta:name="OVERHEIDop.publicationIssue">541869</meta:user-defined>
    <meta:user-defined meta:name="OVERHEIDop.GmbID/DC.identifier">gmb-2022-541869</meta:user-defined>
    <meta:user-defined meta:name="OVERHEIDop.versieInformatie"/>
  </office:meta>
</office:document-meta>
</file>