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engstdijk Margaretsedijk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Margaretsedijk 39</text:span>
          </text:p>
            <text:p text:style-name="common-al">Zaakomschrijving: verwijderen van asbest</text:p>
            <text:p text:style-name="common-al">Zaaknummer: 294183</text:p>
            <text:p text:style-name="common-al">Acceptatie datum verzonden: 5-12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8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18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Hengstdijk Margaretsedijk 3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67</meta:user-defined>
    <meta:user-defined meta:name="OVERHEIDop.GmbID/DC.identifier">gmb-2022-541867</meta:user-defined>
    <meta:user-defined meta:name="OVERHEIDop.versieInformatie"/>
  </office:meta>
</office:document-meta>
</file>