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op het perceel Zuidlangeweg 11 te Dinteloord.</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het college van burgemeester en wethouders van de gemeente Steenbergen een aanvraag ontvangen voor een omgevingsvergunning. Dit betreft de activiteit ‘Bouwen’, voor het vervangen van de topgevel van de bestaande schuur gelegen aan de Zuidlangeweg 11 te Dinteloord. Deze omgevingsvergunning is geregistreerd onder het nummer ZK2200550.</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186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6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6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activiteit ’Bouwen’ op het perceel Zuidlangeweg 11 te Dinteloord.</meta:user-defined>
    <meta:user-defined meta:name="DCTERMS.W3CDTF/DCTERMS.available">2022-12-07</meta:user-defined>
    <meta:user-defined meta:name="DCTERMS.W3CDTF/OVERHEIDop.jaargang">2022</meta:user-defined>
    <meta:user-defined meta:name="OVERHEIDop.publicationIssue">541862</meta:user-defined>
    <meta:user-defined meta:name="OVERHEIDop.GmbID/DC.identifier">gmb-2022-541862</meta:user-defined>
    <meta:user-defined meta:name="OVERHEIDop.versieInformatie"/>
  </office:meta>
</office:document-meta>
</file>