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6 zonnepanelen aan Oudegracht 2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K2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97 Alkmaar:</text:span> het plaatsen van 6 zonnepanelen.</text:p>
            <text:p text:style-name="common-al">Zaaknummer: 00004212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8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267</meta:user-defined>
    <dc:language>nl</dc:language>
    <meta:user-defined meta:name="OVERHEIDop.locatietype/OVERHEIDop.gebiedsmarkering">Adres</meta:user-defined>
    <meta:user-defined meta:name="DC.title">Toestemming voor het plaatsen van 6 zonnepanelen aan Oudegracht 297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58</meta:user-defined>
    <meta:user-defined meta:name="OVERHEIDop.GmbID/DC.identifier">gmb-2022-541858</meta:user-defined>
    <meta:user-defined meta:name="OVERHEIDop.versieInformatie"/>
  </office:meta>
</office:document-meta>
</file>