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W Hoofdweg 115 te Oldeholtpade</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gemeente een aanvraag ontvangen voor een ontheffing APV/BW op de locatie Hoofdweg 115 te Oldeholtpade. De aanvraag is geregistreerd onder zaaknummer OAB-2022-5995. De aanvraag betreft:</text:p>
            <text:p text:style-name="common-al">ontheffing carbidschieten op 31 december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185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5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5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BW Hoofdweg 115 te Oldeholtpade</meta:user-defined>
    <meta:user-defined meta:name="DCTERMS.W3CDTF/DCTERMS.available">2022-12-07</meta:user-defined>
    <meta:user-defined meta:name="DCTERMS.W3CDTF/OVERHEIDop.jaargang">2022</meta:user-defined>
    <meta:user-defined meta:name="OVERHEIDop.publicationIssue">541857</meta:user-defined>
    <meta:user-defined meta:name="OVERHEIDop.GmbID/DC.identifier">gmb-2022-541857</meta:user-defined>
    <meta:user-defined meta:name="OVERHEIDop.versieInformatie"/>
  </office:meta>
</office:document-meta>
</file>