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B&amp;B in eigen woning aan Oosteinde 12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636XV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osteinde 12 Schermerhorn:</text:span> het realiseren van B&amp;B in eigen woning.</text:p>
            <text:p text:style-name="common-al">Zaaknummer: 000040604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1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185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5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5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6046</meta:user-defined>
    <dc:language>nl</dc:language>
    <meta:user-defined meta:name="OVERHEIDop.locatietype/OVERHEIDop.gebiedsmarkering">Adres</meta:user-defined>
    <meta:user-defined meta:name="DC.title">Toestemming voor het realiseren van B&amp;B in eigen woning aan Oosteinde 12 te Schermerhor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853</meta:user-defined>
    <meta:user-defined meta:name="OVERHEIDop.GmbID/DC.identifier">gmb-2022-541853</meta:user-defined>
    <meta:user-defined meta:name="OVERHEIDop.versieInformatie"/>
  </office:meta>
</office:document-meta>
</file>