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het bedrijfspand aan Toermalijnstraat 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2RL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Toermalijnstraat 7 Alkmaar:</text:span> het uitbreiding van het bedrijfspand.</text:p>
            <text:p text:style-name="common-al">Zaaknummer: 000037027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0 januar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1849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84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84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70279</meta:user-defined>
    <dc:language>nl</dc:language>
    <meta:user-defined meta:name="OVERHEIDop.locatietype/OVERHEIDop.gebiedsmarkering">Adres</meta:user-defined>
    <meta:user-defined meta:name="DC.title">Toestemming voor het uitbreiden van het bedrijfspand aan Toermalijnstraat 7 te Alkmaar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849</meta:user-defined>
    <meta:user-defined meta:name="OVERHEIDop.GmbID/DC.identifier">gmb-2022-541849</meta:user-defined>
    <meta:user-defined meta:name="OVERHEIDop.versieInformatie"/>
  </office:meta>
</office:document-meta>
</file>