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kerstbomen in Nieuw Scheemda en ’t Waar in de periode 7 tot en met 3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tweetal kerstbomen in Nieuw Scheemda (bij de kerk) en ’t Waar (bij monument) in de periode 7 tot en met 31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8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ontheffing APV (Algemene plaatselijke verordening gemeente Oldambt 2020) en Bijzondere Wetten voor het plaatsen van kerstbomen in Nieuw Scheemda en ’t Waar in de periode 7 tot en met 31 december 2022</meta:user-defined>
    <meta:user-defined meta:name="DCTERMS.W3CDTF/DCTERMS.available">2022-12-07</meta:user-defined>
    <meta:user-defined meta:name="DCTERMS.W3CDTF/OVERHEIDop.jaargang">2022</meta:user-defined>
    <meta:user-defined meta:name="OVERHEIDop.publicationIssue">541848</meta:user-defined>
    <meta:user-defined meta:name="OVERHEIDop.GmbID/DC.identifier">gmb-2022-541848</meta:user-defined>
    <meta:user-defined meta:name="OVERHEIDop.versieInformatie"/>
  </office:meta>
</office:document-meta>
</file>