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1-2022 hebben wij aanvraag reguliere omgevingsvergunning voor het bouwen van een bijeenkomst gebouw op het adres Goorseweg 22a 7478BD Diepenheim, Straatnaam Diepenheim B 4056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11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184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1100</meta:user-defined>
    <meta:user-defined meta:name="DCTERMS.abstract">het bouwen van een bijeenkomst gebouw</meta:user-defined>
    <dc:language>nl</dc:language>
    <meta:user-defined meta:name="OVERHEIDop.locatietype/OVERHEIDop.gebiedsmarkering">Punt</meta:user-defined>
    <meta:user-defined meta:name="DC.title">Op 28-11-2022 hebben wij aanvraag reguliere omgevingsvergunning voor het bouwen van een bijeenkomst gebouw op het adres Goorseweg 22a 7478BD Diepenheim, Straatnaam Diepenheim B 4056 ontvangen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44</meta:user-defined>
    <meta:user-defined meta:name="OVERHEIDop.GmbID/DC.identifier">gmb-2022-541844</meta:user-defined>
    <meta:user-defined meta:name="OVERHEIDop.versieInformatie"/>
  </office:meta>
</office:document-meta>
</file>