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ijdelijke woonunit voor de duur van 12 maanden ter hoogte van Rechtvaart 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Rechtvaart ong, sectie P, nummer 831 Kaatsheuvel </text:span>plaatsen van een tijdelijke woonunit ter hoogte van Rechtvaart 28 voor de duur van 12 maanden (20221477 verzonden 01-12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7 </meta:user-defined>
    <dc:language>nl</dc:language>
    <meta:user-defined meta:name="OVERHEIDop.locatietype/OVERHEIDop.gebiedsmarkering">Weg</meta:user-defined>
    <meta:user-defined meta:name="DC.title">Ingetrokken aanvraag voor het plaatsen van een tijdelijke woonunit voor de duur van 12 maanden ter hoogte van Rechtvaart 28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43</meta:user-defined>
    <meta:user-defined meta:name="OVERHEIDop.GmbID/DC.identifier">gmb-2022-541843</meta:user-defined>
    <meta:user-defined meta:name="OVERHEIDop.versieInformatie"/>
  </office:meta>
</office:document-meta>
</file>