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ibergse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voor een interne wijziging waarvoor geen vergunningplicht geldt op de locatie Eibergsestraat 187. De melding is geregistreerd onder zaaknummer Z/22/02508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418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Eibergsestraat 187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842</meta:user-defined>
    <meta:user-defined meta:name="OVERHEIDop.GmbID/DC.identifier">gmb-2022-541842</meta:user-defined>
    <meta:user-defined meta:name="OVERHEIDop.versieInformatie"/>
  </office:meta>
</office:document-meta>
</file>