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woning en het bouwen vervangende berging met overkapping, Eerste Kampsweg 26, 7442BT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0 november 2022 een besluit genomen op de aanvraag met zaaknummer Z2022-00000016 voor het verbouwen van een woning en het bouwen vervangende berging met overkapping op de locatie Eerste Kampsweg 26, 7442BT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184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4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4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Eerste Kampsweg 26, 7442BT Nijverdal</meta:user-defined>
    <dc:language>nl</dc:language>
    <meta:user-defined meta:name="OVERHEIDop.locatietype/OVERHEIDop.gebiedsmarkering">Punt</meta:user-defined>
    <meta:user-defined meta:name="DC.title">Kennisgeving besluit op aanvraag het verbouwen van een woning en het bouwen vervangende berging met overkapping, Eerste Kampsweg 26, 7442BT Nijverdal</meta:user-defined>
    <meta:user-defined meta:name="DCTERMS.W3CDTF/DCTERMS.available">2022-12-07</meta:user-defined>
    <meta:user-defined meta:name="DCTERMS.W3CDTF/OVERHEIDop.jaargang">2022</meta:user-defined>
    <meta:user-defined meta:name="OVERHEIDop.publicationIssue">541840</meta:user-defined>
    <meta:user-defined meta:name="OVERHEIDop.GmbID/DC.identifier">gmb-2022-541840</meta:user-defined>
    <meta:user-defined meta:name="OVERHEIDop.versieInformatie"/>
  </office:meta>
</office:document-meta>
</file>