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erkakkerstraat 23 5551T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01-12-2022 een aanvraag omgevingsvergunning ontvangen.</text:p>
            <text:p text:style-name="common-al">Het betreft een aanvraag op locatie Kerkakkerstraat 23 5551TC Valkenswaard met omschrijving verbreden uitweg  en zaaknummer 2022-311235.</text:p>
            <text:p text:style-name="common-al">De zaak is geregistreerd onder nummer 2022-311235 en is aangevraagd voor de volgende onderdelen: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41837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83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83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-311235</meta:user-defined>
    <meta:user-defined meta:name="DCTERMS.abstract">verbreden uitweg Kerkakkerstraat 23</meta:user-defined>
    <dc:language>nl</dc:language>
    <meta:user-defined meta:name="OVERHEIDop.locatietype/OVERHEIDop.gebiedsmarkering">Punt</meta:user-defined>
    <meta:user-defined meta:name="DC.title">Ingediende aanvraag omgevingsvergunning Kerkakkerstraat 23 5551TC Valkenswaard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837</meta:user-defined>
    <meta:user-defined meta:name="OVERHEIDop.GmbID/DC.identifier">gmb-2022-541837</meta:user-defined>
    <meta:user-defined meta:name="OVERHEIDop.versieInformatie"/>
  </office:meta>
</office:document-meta>
</file>