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2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november 2022 een omgevingsvergunning verleend voor het verbouwen van een woning op de locatie Nieuw-Loosdrechtsedijk 225 te Loosdrecht (zaaknummer Z.738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dec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183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3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25 te Loosdrech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32</meta:user-defined>
    <meta:user-defined meta:name="OVERHEIDop.GmbID/DC.identifier">gmb-2022-541832</meta:user-defined>
    <meta:user-defined meta:name="OVERHEIDop.versieInformatie"/>
  </office:meta>
</office:document-meta>
</file>