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het afslankprogramma ‘Het kan minder’ in de periode van 7 t/m 1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20 reclame-driehoeksborden ten behoeve van het afslankprogramma ‘Het kan minder’ in de periode van 7 t/m 15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83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3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3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het afslankprogramma ‘Het kan minder’ in de periode van 7 t/m 15 december 2022</meta:user-defined>
    <meta:user-defined meta:name="DCTERMS.W3CDTF/DCTERMS.available">2022-12-07</meta:user-defined>
    <meta:user-defined meta:name="DCTERMS.W3CDTF/OVERHEIDop.jaargang">2022</meta:user-defined>
    <meta:user-defined meta:name="OVERHEIDop.publicationIssue">541831</meta:user-defined>
    <meta:user-defined meta:name="OVERHEIDop.GmbID/DC.identifier">gmb-2022-541831</meta:user-defined>
    <meta:user-defined meta:name="OVERHEIDop.versieInformatie"/>
  </office:meta>
</office:document-meta>
</file>