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het realiseren van een uitbouw aan de woning met daarop een dakkapel en het plaatsen van een dakkapel op de bestaande kap aan Paalstraat 13 te De Moe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span text:style-name="nadrukcur">Paalstraat 13, 5176 NE De Moer </text:span>realiseren van een uitbouw aan de woning met daarop een dakkapel en het plaatsen van een dakkapel op de bestaande kap (20221456 verzonden 01-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41825</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25</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825</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456 </meta:user-defined>
    <dc:language>nl</dc:language>
    <meta:user-defined meta:name="OVERHEIDop.locatietype/OVERHEIDop.gebiedsmarkering">Adres</meta:user-defined>
    <meta:user-defined meta:name="DC.title">Ingetrokken aanvraag voor het realiseren van een uitbouw aan de woning met daarop een dakkapel en het plaatsen van een dakkapel op de bestaande kap aan Paalstraat 13 te De Moer</meta:user-defined>
    <meta:user-defined meta:name="DCTERMS.W3CDTF/DCTERMS.available">2022-12-07</meta:user-defined>
    <meta:user-defined meta:name="DCTERMS.W3CDTF/OVERHEIDop.jaargang">2022</meta:user-defined>
    <meta:user-defined meta:name="OVERHEIDop.publicationIssue">541825</meta:user-defined>
    <meta:user-defined meta:name="OVERHEIDop.GmbID/DC.identifier">gmb-2022-541825</meta:user-defined>
    <meta:user-defined meta:name="OVERHEIDop.versieInformatie"/>
  </office:meta>
</office:document-meta>
</file>