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Weemstraat 76, 6941D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2 is een aanvraag omgevingsvergunning, ingediend op 14 november 2022, ingetrokken. De aanvraag is geregistreerd onder zaaknummer Z2022-00000370. De aanvraag betreft:</text:p>
            <text:list text:style-name="id1-3-2-1-1-2">
              <text:list-item text:style-override="id1-3-2-1-1-2-1">
                <text:number>•</text:number>
                <text:p text:style-name="al">het bouwen van een carport 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Procedure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18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omgevingsvergunning Weemstraat 76, 6941DE Dida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24</meta:user-defined>
    <meta:user-defined meta:name="OVERHEIDop.GmbID/DC.identifier">gmb-2022-541824</meta:user-defined>
    <meta:user-defined meta:name="OVERHEIDop.versieInformatie"/>
  </office:meta>
</office:document-meta>
</file>