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Henseniusplein 9A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Henseniusplein 9A te Venray </text:span>– het starten van het bedrijf (HZ-8.40-2019-0061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9 december 2022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41822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822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822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et milieubeheer - meldingen (art. 8.40 Wm) (Henseniusplein 9A te Venray)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1822</meta:user-defined>
    <meta:user-defined meta:name="OVERHEIDop.GmbID/DC.identifier">gmb-2022-541822</meta:user-defined>
    <meta:user-defined meta:name="OVERHEIDop.versieInformatie"/>
  </office:meta>
</office:document-meta>
</file>