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(verlagen trottoirband) aan Pletsstraat (ongenummerd)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0 november 2022 een aanvraag voor een omgevingsvergunning ontvangen. De vergunning is aangevraagd voor het aanleggen van een inrit (verlagen trottoirband), Pletsstraat (ongenummerd),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18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inrit (verlagen trottoirband) aan Pletsstraat (ongenummerd) te Bun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16</meta:user-defined>
    <meta:user-defined meta:name="OVERHEIDop.GmbID/DC.identifier">gmb-2022-541816</meta:user-defined>
    <meta:user-defined meta:name="OVERHEIDop.versieInformatie"/>
  </office:meta>
</office:document-meta>
</file>