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4521 Rueckertbaan 219 te Tilburg, 16 jan 22 uitbreiden van BSO Pellikaan, ter inzage vanaf 5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2-04521 - O - Rueckertbaan 2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8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ontwerpbeschikking omgevingsvergunning Z-HZ_WABO-2022-04521 Rueckertbaan 219 te Tilburg, 16 jan 22 uitbreiden van BSO Pellikaan, ter inzage vanaf 5 december 2022</meta:user-defined>
    <meta:user-defined meta:name="DCTERMS.W3CDTF/DCTERMS.available">2022-12-07</meta:user-defined>
    <meta:user-defined meta:name="DCTERMS.W3CDTF/OVERHEIDop.jaargang">2022</meta:user-defined>
    <meta:user-defined meta:name="OVERHEIDop.publicationIssue">541812</meta:user-defined>
    <meta:user-defined meta:name="OVERHEIDop.GmbID/DC.identifier">gmb-2022-541812</meta:user-defined>
    <meta:user-defined meta:name="OVERHEIDop.versieInformatie"/>
  </office:meta>
</office:document-meta>
</file>