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chenktijden, Haersolteweg 10 7722SE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2 heeft de burgemeester van Dalfsen onderstaande aanvraag op grond van de Alcoholwet ontvangen:</text:p>
            <text:p text:style-name="common-al">Kenmerk: Z2022-00012019</text:p>
            <text:p text:style-name="common-al">Locatie: Haersolteweg 10 7722SE Dalfsen</text:p>
            <text:p text:style-name="common-al">Projectomschrijving: Ontheffing schenktijden</text:p>
            <text:p text:style-name="common-al">Procedure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180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0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0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2-00012019</meta:user-defined>
    <meta:user-defined meta:name="DCTERMS.abstract">Ontheffing schenktijden</meta:user-defined>
    <dc:language>nl</dc:language>
    <meta:user-defined meta:name="OVERHEIDop.locatietype/OVERHEIDop.gebiedsmarkering">Punt</meta:user-defined>
    <meta:user-defined meta:name="DC.title">Aanvraag ontheffing schenktijden, Haersolteweg 10 7722SE Dalfsen.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1809</meta:user-defined>
    <meta:user-defined meta:name="OVERHEIDop.GmbID/DC.identifier">gmb-2022-541809</meta:user-defined>
    <meta:user-defined meta:name="OVERHEIDop.versieInformatie"/>
  </office:meta>
</office:document-meta>
</file>