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twee kansspelautomaten aan De Kruin 27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2.05649 De Kruin 27 te Bergschenhoek (2661 DJ) </text:p>
            <text:p text:style-name="common-al">Het verlenen van een aanwezigheidsvergunning voor het aanwezig hebben van twee kansspelautomaten in de inrichting ‘Eterij Tapperij De Kruin te Bergschenhoek voor de duur van 60 maanden (5 jaar). </text:p>
            <text:p text:style-name="common-al">(verzonden 1-12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8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2.05649</meta:user-defined>
    <dc:language>nl</dc:language>
    <meta:user-defined meta:name="OVERHEIDop.locatietype/OVERHEIDop.gebiedsmarkering">Adres</meta:user-defined>
    <meta:user-defined meta:name="DC.title">Toestemming voor het aanwezig hebben van twee kansspelautomaten aan De Kruin 27 te Bergschenho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03</meta:user-defined>
    <meta:user-defined meta:name="OVERHEIDop.GmbID/DC.identifier">gmb-2022-541803</meta:user-defined>
    <meta:user-defined meta:name="OVERHEIDop.versieInformatie"/>
  </office:meta>
</office:document-meta>
</file>