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 Leeuwarden, (11055311) plaatsen van 2 legervoertuigen voor het promoten van project Falcon Legion van Defensie, op 1 december 2022, verzenddatum 24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180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Waagplein Leeuwarden, (11055311) plaatsen van 2 legervoertuigen voor het promoten van project Falcon Legion van Defensie, op 1 december 2022, verzenddatum 24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02</meta:user-defined>
    <meta:user-defined meta:name="OVERHEIDop.GmbID/DC.identifier">gmb-2022-541802</meta:user-defined>
    <meta:user-defined meta:name="OVERHEIDop.versieInformatie"/>
  </office:meta>
</office:document-meta>
</file>