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4 onder 1 kap" woningen,  [DVT00B15456], Kavel Deventer B 1545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028</text:p>
            <text:p text:style-name="common-al">Ingekomen: 27-12-2021</text:p>
            <text:p text:style-name="common-al">Locatie: [DVT00B15456] Kavel Deventer B 15456 </text:p>
            <text:p text:style-name="common-al">Projectomschrijving: het bouwen van "4 onder 1 kap" won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1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028</meta:user-defined>
    <meta:user-defined meta:name="DCTERMS.abstract">het bouwen van "4 onder 1 kap" woningen </meta:user-defined>
    <dc:language>nl</dc:language>
    <meta:user-defined meta:name="OVERHEIDop.locatietype/OVERHEIDop.gebiedsmarkering">Punt</meta:user-defined>
    <meta:user-defined meta:name="DC.title">Aanvraag omgevingsvergunning, het bouwen van "4 onder 1 kap" woningen,  [DVT00B15456], Kavel Deventer B 15456</meta:user-defined>
    <meta:user-defined meta:name="DCTERMS.W3CDTF/DCTERMS.available">2022-01-05</meta:user-defined>
    <meta:user-defined meta:name="DCTERMS.W3CDTF/OVERHEIDop.jaargang">2022</meta:user-defined>
    <meta:user-defined meta:name="OVERHEIDop.publicationIssue">5418</meta:user-defined>
    <meta:user-defined meta:name="OVERHEIDop.GmbID/DC.identifier">gmb-2022-5418</meta:user-defined>
    <meta:user-defined meta:name="OVERHEIDop.versieInformatie"/>
  </office:meta>
</office:document-meta>
</file>