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de moestuinmuren het reconstrueren van de voormalige serre het vervangen van de houten berging en het herinrichten van de boomgaard aan Vliek (ongenummerd) te Ulestrat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5 november 2022 een aanvraag voor een omgevingsvergunning ontvangen. De vergunning is aangevraagd voor het restaureren van de moestuinmuren het reconstrueren van de voormalige serre het vervangen van de houten berging en het herinrichten van de boomgaard, Vliek (ongenummerd) Ulestrat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179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9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9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restaureren van de moestuinmuren het reconstrueren van de voormalige serre het vervangen van de houten berging en het herinrichten van de boomgaard aan Vliek (ongenummerd) te Ulestraten</meta:user-defined>
    <meta:user-defined meta:name="DCTERMS.W3CDTF/DCTERMS.available">2022-12-07</meta:user-defined>
    <meta:user-defined meta:name="DCTERMS.W3CDTF/OVERHEIDop.jaargang">2022</meta:user-defined>
    <meta:user-defined meta:name="OVERHEIDop.publicationIssue">541797</meta:user-defined>
    <meta:user-defined meta:name="OVERHEIDop.GmbID/DC.identifier">gmb-2022-541797</meta:user-defined>
    <meta:user-defined meta:name="OVERHEIDop.versieInformatie"/>
  </office:meta>
</office:document-meta>
</file>