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in afwijking bouwen van de reeds vergunde omgevingsvergunning aan Vossenbergselaan 2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ossenbergselaan 27, 5171 CB Kaatsheuvel </text:span>in afwijking bouwen van de reeds vergunde omgevingsvergunning onder nummer OV 20201258 (20221513 ontvangen 29-11-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179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9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9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13 </meta:user-defined>
    <dc:language>nl</dc:language>
    <meta:user-defined meta:name="OVERHEIDop.locatietype/OVERHEIDop.gebiedsmarkering">Adres</meta:user-defined>
    <meta:user-defined meta:name="DC.title">Aanvraag voor het in afwijking bouwen van de reeds vergunde omgevingsvergunning aan Vossenbergselaan 27 te Kaatsheuv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796</meta:user-defined>
    <meta:user-defined meta:name="OVERHEIDop.GmbID/DC.identifier">gmb-2022-541796</meta:user-defined>
    <meta:user-defined meta:name="OVERHEIDop.versieInformatie"/>
  </office:meta>
</office:document-meta>
</file>