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kerstmarkt op woensdag 14 december 2022 van 16:00 – 21:00 uur in het centrum va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631913 Dorpsstraat, Gedenkplein, Kranenburgplein te Bleiswijk (2665) </text:p>
            <text:p text:style-name="common-al">Het verlenen van een evenementenvergunning voor een “kerstmarkt” in het centrum van Bleiswijk op woensdag 14 december 2022 van 16:00 – 21:00 uur.  (verzonden 2-12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179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1913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Toestemming voor het houden van een kerstmarkt op woensdag 14 december 2022 van 16:00 – 21:00 uur in het centrum van Bleisw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94</meta:user-defined>
    <meta:user-defined meta:name="OVERHEIDop.GmbID/DC.identifier">gmb-2022-541794</meta:user-defined>
    <meta:user-defined meta:name="OVERHEIDop.versieInformatie"/>
  </office:meta>
</office:document-meta>
</file>