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fietsenhok tegen de woning aan Berndijksestraat 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rndijksestraat 6, 5171 BC Kaatsheuvel </text:span>bouwen van een fietsenhok tegen de woning (20221512 ontvangen 29-1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179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9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9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12 </meta:user-defined>
    <dc:language>nl</dc:language>
    <meta:user-defined meta:name="OVERHEIDop.locatietype/OVERHEIDop.gebiedsmarkering">Adres</meta:user-defined>
    <meta:user-defined meta:name="DC.title">Aanvraag vergunning voor het bouwen van een fietsenhok tegen de woning aan Berndijksestraat 6 te Kaatsheuv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790</meta:user-defined>
    <meta:user-defined meta:name="OVERHEIDop.GmbID/DC.identifier">gmb-2022-541790</meta:user-defined>
    <meta:user-defined meta:name="OVERHEIDop.versieInformatie"/>
  </office:meta>
</office:document-meta>
</file>