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coniferen, Zwanenbalg 1717, 1788Z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wanenbalg 1717, 1788ZG Julianadorp: het kappen van twee coniferen</text:p>
            <text:p text:style-name="common-al">Datum ontvangst: 1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78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coniferen op locatie Zwanenbalg 1717, 1788ZG Julianadorp</meta:user-defined>
    <dc:language>nl</dc:language>
    <meta:user-defined meta:name="OVERHEIDop.locatietype/OVERHEIDop.gebiedsmarkering">Punt</meta:user-defined>
    <meta:user-defined meta:name="DC.title">Aangevraagde omgevingsvergunning kappen van twee coniferen, Zwanenbalg 1717, 1788ZG Julianador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1781</meta:user-defined>
    <meta:user-defined meta:name="OVERHEIDop.GmbID/DC.identifier">gmb-2022-541781</meta:user-defined>
    <meta:user-defined meta:name="OVERHEIDop.versieInformatie"/>
  </office:meta>
</office:document-meta>
</file>