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alsstraat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december 2022 een besluit genomen op de aanvraag voor een omgevingsvergunning op locatie Calsstraat 5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dakkapel</text:p>
            <text:p text:style-name="common-al">Locatie: Calsstraat 5 te Sint-Oedenrode</text:p>
            <text:p text:style-name="common-al">Zaaknummer: OV-2022-075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dec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177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77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alsstraat 5 te Sint-Oedenrod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770</meta:user-defined>
    <meta:user-defined meta:name="OVERHEIDop.GmbID/DC.identifier">gmb-2022-541770</meta:user-defined>
    <meta:user-defined meta:name="OVERHEIDop.versieInformatie"/>
  </office:meta>
</office:document-meta>
</file>