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ooimanpark te Purmerend PRM00 D 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besloten de aanvraag beschikking behandelen Wabo voor Kooimanpark te Purmerend PRM00 D 6508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4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17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ooimanpark te Purmerend PRM00 D 6508</meta:user-defined>
    <dc:language>nl</dc:language>
    <meta:user-defined meta:name="OVERHEIDop.locatietype/OVERHEIDop.gebiedsmarkering">Punt</meta:user-defined>
    <meta:user-defined meta:name="DC.title">Toestemming voor het project kappen houtopstanden, Kooimanpark te Purmerend PRM00 D 650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57</meta:user-defined>
    <meta:user-defined meta:name="OVERHEIDop.GmbID/DC.identifier">gmb-2022-541757</meta:user-defined>
    <meta:user-defined meta:name="OVERHEIDop.versieInformatie"/>
  </office:meta>
</office:document-meta>
</file>