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de aanleg van een propaan (gas) tank t.b.v. de energievoorziening van de blaashal aan Sportparklaan 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de aanleg van een propaan (gas) tank t.b.v. de energievoorziening van de blaashal aan Sportparklaan 8.</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11 januari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41755</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755</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755</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de aanleg van een propaan (gas) tank t.b.v. de energievoorziening van de blaashal aan Sportparklaan 8</meta:user-defined>
    <meta:user-defined meta:name="DCTERMS.W3CDTF/DCTERMS.available">2022-12-07</meta:user-defined>
    <meta:user-defined meta:name="DCTERMS.W3CDTF/OVERHEIDop.jaargang">2022</meta:user-defined>
    <meta:user-defined meta:name="OVERHEIDop.publicationIssue">541755</meta:user-defined>
    <meta:user-defined meta:name="OVERHEIDop.GmbID/DC.identifier">gmb-2022-541755</meta:user-defined>
    <meta:user-defined meta:name="OVERHEIDop.versieInformatie"/>
  </office:meta>
</office:document-meta>
</file>