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ibrordushoek 4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december 2022 besloten om de beslistermijn voor de aanvraag met zaaknummer OV-2022-0703 voor een omgevingsvergunning op locatie Willibrordushoek 4B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17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librordushoek 4B te Vegh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50</meta:user-defined>
    <meta:user-defined meta:name="OVERHEIDop.GmbID/DC.identifier">gmb-2022-541750</meta:user-defined>
    <meta:user-defined meta:name="OVERHEIDop.versieInformatie"/>
  </office:meta>
</office:document-meta>
</file>