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903 - het bouwen van een ombouw rondom de buitenunit van een woning op de locatie J M van der Meystraat 7, 1567 GA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7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90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49</meta:user-defined>
    <meta:user-defined meta:name="OVERHEIDop.GmbID/DC.identifier">gmb-2022-541749</meta:user-defined>
    <meta:user-defined meta:name="OVERHEIDop.versieInformatie"/>
  </office:meta>
</office:document-meta>
</file>