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ildebroederpad ong. Sectie H 730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0-11-2022 een aanvraag omgevingsvergunning ontvangen.</text:p>
            <text:p text:style-name="common-al">Het betreft een aanvraag op locatie Gildebroederpad ong. Sectie H 730 Valkenswaard met omschrijving bouwen woonhuis  en zaaknummer 2022-311229.</text:p>
            <text:p text:style-name="common-al">De zaak is geregistreerd onder nummer 2022-31122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173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1229</meta:user-defined>
    <meta:user-defined meta:name="DCTERMS.abstract">bouwen woonhuis Gildebroederpad ong. Sectie H 730</meta:user-defined>
    <dc:language>nl</dc:language>
    <meta:user-defined meta:name="OVERHEIDop.locatietype/OVERHEIDop.gebiedsmarkering">Punt</meta:user-defined>
    <meta:user-defined meta:name="DC.title">Ingediende aanvraag omgevingsvergunning Gildebroederpad ong. Sectie H 730 Valkenswaa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38</meta:user-defined>
    <meta:user-defined meta:name="OVERHEIDop.GmbID/DC.identifier">gmb-2022-541738</meta:user-defined>
    <meta:user-defined meta:name="OVERHEIDop.versieInformatie"/>
  </office:meta>
</office:document-meta>
</file>