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't Spikkert 3, Erve Marijnenboer, kavel 5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't Spikkert 3, Erve Marijnenboer, kavel 56 in Weerselo</text:p>
            <text:p text:style-name="common-al">Project: het bouwen van een woning</text:p>
            <text:p text:style-name="common-al">Ingekomen: 02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73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't Spikkert 3, Erve Marijnenboer, kavel 56: bouwen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734</meta:user-defined>
    <meta:user-defined meta:name="OVERHEIDop.GmbID/DC.identifier">gmb-2022-541734</meta:user-defined>
    <meta:user-defined meta:name="OVERHEIDop.versieInformatie"/>
  </office:meta>
</office:document-meta>
</file>