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naaldboom, Zuiderveen 33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1/12/2022, kappen naaldboom, Zuiderveen 33, 9674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173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3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naaldboom, Zuiderveen 33, 9674 TA Winscho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33</meta:user-defined>
    <meta:user-defined meta:name="OVERHEIDop.GmbID/DC.identifier">gmb-2022-541733</meta:user-defined>
    <meta:user-defined meta:name="OVERHEIDop.versieInformatie"/>
  </office:meta>
</office:document-meta>
</file>