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0367 - het bouwen van 11 woningen op de locatie Zuideinde 94, 1551 EK Westzaan, Zuideinde 94 te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7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367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31</meta:user-defined>
    <meta:user-defined meta:name="OVERHEIDop.GmbID/DC.identifier">gmb-2022-541731</meta:user-defined>
    <meta:user-defined meta:name="OVERHEIDop.versieInformatie"/>
  </office:meta>
</office:document-meta>
</file>