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omzetten en uitbreiden 10 studentenkamers naar 10 duurzame appartementen, Molenweg 37, Van Ittersumstraat 85, 85A, 85B, 85C, 85D, 85E en 85F (aangevraagd als: Van Ittersumstraat 85a, 85b en Molenweg 37) (zaaknummer 0193ESUITE81687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text:span text:style-name="nadrukvet">30 november 2022</text:span> is gepubliceerd dat er op 25 november 2022 een omgevingsvergunning is verleend, voor <text:span text:style-name="nadrukvet">het omzetten en uitbreiden van 10 studentenkamers naar 10 duurzame appartementen</text:span> op de locatie <text:span text:style-name="nadrukvet">Van Ittersumstraat 85A, 85B en Molenweg 37 te Zwolle</text:span>. De omschrijving en locatie zijn onjuist. Hieronder wordt de juiste omschrijving en de juiste locatie vermeld.</text:p>
            <text:p text:style-name="common-al"> Kenmerk: 0193ESUITE816872022</text:p>
            <text:p text:style-name="common-al"> Locatie: <text:span text:style-name="nadrukvet">Molenweg 37, Van Ittersumstraat 85, 85A, 85B, 85C, 85D, 85E en 85F (aangevraagd als: aangevraagd als: Van Ittersumstraat 85a, 85b en Molenweg 37)</text:span></text:p>
            <text:p text:style-name="common-al"> Projectomschrijving: <text:span text:style-name="nadrukvet">het omzetten en uitbreiden van 10 studentenkamers naar 8 duurzame appartementen</text:span></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common-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172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2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2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81687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ctificatie Verleende Omgevingsvergunning, omzetten en uitbreiden 10 studentenkamers naar 10 duurzame appartementen, Molenweg 37, Van Ittersumstraat 85, 85A, 85B, 85C, 85D, 85E en 85F (aangevraagd als: Van Ittersumstraat 85a, 85b en Molenweg 37) (zaaknummer 0193ESUITE816872022)</meta:user-defined>
    <meta:user-defined meta:name="DCTERMS.W3CDTF/DCTERMS.available">2022-12-07</meta:user-defined>
    <meta:user-defined meta:name="DCTERMS.W3CDTF/OVERHEIDop.jaargang">2022</meta:user-defined>
    <meta:user-defined meta:name="OVERHEIDop.publicationIssue">541727</meta:user-defined>
    <meta:user-defined meta:name="OVERHEIDop.GmbID/DC.identifier">gmb-2022-541727</meta:user-defined>
    <meta:user-defined meta:name="OVERHEIDop.versieInformatie"/>
  </office:meta>
</office:document-meta>
</file>