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kleurstelling drie ornamenten kerkorgel, Goldhoorn 19, 9682 XL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30/11/2022, wijzigen kleurstelling drie ornamenten kerkorgel, Goldhoorn 19, 9682 XL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7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172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2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2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wijzigen kleurstelling drie ornamenten kerkorgel, Goldhoorn 19, 9682 XL Oostwol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725</meta:user-defined>
    <meta:user-defined meta:name="OVERHEIDop.GmbID/DC.identifier">gmb-2022-541725</meta:user-defined>
    <meta:user-defined meta:name="OVERHEIDop.versieInformatie"/>
  </office:meta>
</office:document-meta>
</file>