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vergunningaanvraag Hoofdstraat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30 november 2022 stond vermeld dat vergunning is aangevraagd voor het aanleggen van laag- en middenspanningskabels op het perceel Hoofdstraat 9682 PK Oostwold. De vermeldde locatie is onjuist. Er is vergunning aangevraagd voor het aanleggen van laag- en middenspanningskabels op diverse locaties in Oostwold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7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rectificatie vergunningaanvraag Hoofdstraat Oostwo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23</meta:user-defined>
    <meta:user-defined meta:name="OVERHEIDop.GmbID/DC.identifier">gmb-2022-541723</meta:user-defined>
    <meta:user-defined meta:name="OVERHEIDop.versieInformatie"/>
  </office:meta>
</office:document-meta>
</file>